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día de acción de gracias</text:p>
      <text:p text:style-name="P4"/>
      <text:p text:style-name="P1"><text:tab/><text:tab/>turkey<text:tab/><text:tab/><text:tab/><text:tab/>el pavo</text:p>
      <text:p text:style-name="P1"><text:tab/><text:tab/>ham<text:tab/><text:tab/><text:tab/><text:tab/><text:tab/>el jamón</text:p>
      <text:p text:style-name="P1"><text:tab/><text:tab/>mashed potatoes<text:tab/><text:tab/>las papas</text:p>
      <text:p text:style-name="P1"><text:tab/><text:tab/>corn<text:tab/><text:tab/><text:tab/><text:tab/><text:tab/>el maís</text:p>
      <text:p text:style-name="P1"><text:tab/><text:tab/>cranberries<text:tab/><text:tab/><text:tab/>los arándanos</text:p>
      <text:p text:style-name="P1"><text:tab/><text:tab/>bread<text:tab/><text:tab/><text:tab/><text:tab/>el pan</text:p>
      <text:p text:style-name="P1"><text:tab/><text:tab/>salt<text:tab/><text:tab/><text:tab/><text:tab/><text:tab/>la sal</text:p>
      <text:p text:style-name="P1"><text:tab/><text:tab/>pepper<text:tab/><text:tab/><text:tab/><text:tab/>la pimienta</text:p>
      <text:p text:style-name="P1"><text:tab/><text:tab/>apple pie<text:tab/><text:tab/><text:tab/><text:tab/>la tarta de manzana</text:p>
      <text:p text:style-name="P1"><text:tab/><text:tab/>pumpkin pie<text:tab/><text:tab/><text:tab/>la tarta de calabaza</text:p>
      <text:p text:style-name="P5"/>
      <text:p text:style-name="P1"><text:tab/>Por favor.<text:tab/><text:tab/><text:tab/><text:tab/>Please.</text:p>
      <text:p text:style-name="P1"><text:tab/>Gracias.<text:tab/><text:tab/><text:tab/><text:tab/><text:tab/>Thank you.</text:p>
      <text:p text:style-name="P1"><text:tab/></text:p>
      <text:p text:style-name="P1"><text:tab/>Me gusta_________.<text:tab/><text:tab/>I like ________________.</text:p>
      <text:p text:style-name="P1"><text:tab/>No me gusta _______.<text:tab/><text:tab/>I don't like____________.</text:p>
      <text:p text:style-name="P1"><text:tab/></text:p>
      <text:p text:style-name="P1"><text:tab/>¿Te gusta ___________?<text:tab/>¿Do you like__________?</text:p>
      <text:p text:style-name="P3"><text:span text:style-name="T1"><text:tab/>¡Guácala! </text:span><text:span text:style-name="T1"><text:tab/><text:tab/><text:tab/><text:tab/>Not at all!</text:span></text:p>
      <text:p text:style-name="P1"><text:tab/>Sí, gracias.<text:tab/><text:tab/><text:tab/><text:tab/>Yes, thank you.</text:p>
      <text:p text:style-name="P6"/>
      <text:p text:style-name="P1"><text:tab/>Es delicioso.<text:tab/><text:tab/><text:tab/><text:tab/>It's delicious.</text:p>
      <text:p text:style-name="P1"><text:tab/>Es bueno.<text:tab/><text:tab/><text:tab/><text:tab/>It's good.</text:p>
      <text:p text:style-name="P3"><text:tab/></text:p>
      <text:p text:style-name="P1"><text:tab/>Dame _______ por favor.<text:tab/>Pass the _______ please.</text:p>
      <text:p text:style-name="P1"/>
      <text:p text:style-name="P1"><text:tab/>¡Yo hablo español! (Sign below):</text:p>
      <text:p text:style-name="P1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order="0.0346in solid #000000" fo:padding="0.0201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nny Hildinger</meta:initial-creator>
    <meta:creation-date>2008-11-23T15:01:18.45</meta:creation-date>
    <dc:date>2008-11-23T15:31:40.60</dc:date>
    <dc:creator>Penny Hildinger</dc:creator>
    <meta:editing-duration>PT00H26M45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26" meta:word-count="97" meta:character-count="653"/>
  </office:meta>
</office:document-meta>
</file>